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ASUNTO">
      <style:paragraph-properties fo:margin-left="0cm" fo:margin-right="0cm" fo:text-align="justify" style:justify-single-word="false" fo:text-indent="2.037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Rendir homenaje y reconocimiento a la Dra. Alicia Moreau, una de las figuras centrales del feminismo sufragista argentino, con motivo de cumplirse el 30° aniversario de su fallecimiento, el 12 de mayo de 2016. </text:p>
      <text:p text:style-name="P3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33:47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8" meta:character-count="365" meta:non-whitespace-character-count="301"/>
    <meta:user-defined meta:name="Información 1"/>
    <meta:user-defined meta:name="Información 2"/>
    <meta:user-defined meta:name="Información 3"/>
    <meta:user-defined meta:name="Información 4"/>
  </office:meta>
</office:document-meta>
</file>